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family="graphic" style:name="a0">
      <style:graphic-properties fo:min-width="10.17917in" fo:min-height="0.01111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0.02847in" fo:min-height="0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in" fo:min-height="6.68194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in" fo:min-height="6.6875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6.67708in" svg:y="-0.15556in" svg:width="0.01111in" svg:height="10.17917in" draw:z-index="251659264" draw:id="id0" draw:style-name="a0" draw:name="Line 5" text:anchor-type="paragraph"><svg:desc/><text:p text:style-name="Обычный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0069in" svg:y="-0.00486in" svg:width="0in" svg:height="10.02847in" draw:z-index="251657216" draw:id="id1" draw:style-name="a1" draw:name="Line 4" text:anchor-type="paragraph"><svg:desc/><text:p text:style-name="Обычный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0069in" svg:y="-0.00486in" svg:width="6.68194in" svg:height="0in" draw:z-index="251656192" draw:id="id2" draw:style-name="a2" draw:name="Line 3" text:anchor-type="paragraph"><svg:desc/><text:p text:style-name="Обычный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">САНКТ-ПЕТЕРБУРГСКИЙ ГОСУДАРСТВЕННЫЙ</text:p>
      <text:p text:style-name="P3">МОРСКОЙ ТЕХНИЧЕСКИЙ УНИВЕРСИТЕТ</text:p>
      <text:p text:style-name="P4"/>
      <text:p text:style-name="P5">Кафедра компьютерной графики<text:s/>и информационного прав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Standard"><text:s text:c="64"/><text:s text:c="28"/><text:span text:style-name="T14">ЗАЧТЕНО:</text:span></text:p>
      <text:p text:style-name="P15"><text:s text:c="79"/>Преподаватель Раков В.Л.</text:p>
      <text:p text:style-name="Standard"/>
      <text:p text:style-name="Standard"/>
      <text:p text:style-name="Standard"/>
      <text:p text:style-name="Standard"/>
      <text:p text:style-name="P16">НАЧЕРТАТЕЛЬНАЯ ГЕОМЕТРИЯ</text:p>
      <text:p text:style-name="P17"/>
      <text:p text:style-name="P18">альбом работ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24"/>Разработал</text:p>
      <text:p text:style-name="P26"><text:s text:c="70"/>студент гр. 0000 <text:s text:c="6"/>Андерсон А.А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Санкт-Петербург</text:p>
      <text:p text:style-name="P35"/>
      <text:p text:style-name="P36">2017-2018</text:p>
      <text:p text:style-name="P37">учебный год</text:p>
      <text:p text:style-name="P38"/>
      <text:p text:style-name="P39"><text:span text:style-name="T40"><draw:custom-shape svg:x="0.00069in" svg:y="0.24931in" svg:width="6.6875in" svg:height="0in" draw:z-index="251658240" draw:id="id3" draw:style-name="a3" draw:name="Line 6" text:anchor-type="paragraph"><svg:desc/><text:p text:style-name="Обычный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2-03-22T15:49:00Z</meta:creation-date>
    <dc:date>2017-12-21T15:39:00Z</dc:date>
    <meta:template xlink:href="Normal" xlink:type="simple"/>
    <meta:editing-cycles>2</meta:editing-cycles>
    <meta:editing-duration>PT480S</meta:editing-duration>
    <meta:document-statistic meta:page-count="1" meta:paragraph-count="1" meta:word-count="86" meta:character-count="578" meta:row-count="4" meta:non-whitespace-character-count="493"/>
  </office:meta>
</office:document-meta>
</file>